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50%" style:text-autospace="ideograph-alpha"/>
    </style:style>
    <style:style style:name="P7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Heading_20_4">
      <style:paragraph-properties fo:line-height="150%"/>
      <style:text-properties style:font-name="Arial" style:font-name-complex="Arial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</style:style>
    <style:style style:name="P20" style:family="paragraph" style:parent-style-name="Text_20_body" style:list-style-name="WW8Num3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 style:list-style-name="WW8Num2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1">N° 14 in data 02 Agosto 2019 </text:p>
      <text:h text:style-name="P12" text:outline-level="5"/>
      <text:h text:style-name="P13" text:outline-level="2"><text:span text:style-name="T1">Numero pratiche di Segnalazione Certificata di Conformità Edilizia e di Agibilità presentate dal </text:span><text:span text:style-name="T2">16</text:span><text:span text:style-name="T1"> </text:span><text:span text:style-name="T2">Luglio al 31 Luglio:</text:span><text:span text:style-name="T1"> </text:span><text:span text:style-name="T4">5;</text:span></text:h>
      <text:list xml:id="list1389562860124286216" text:style-name="WW8Num2">
        <text:list-item>
          <text:p text:style-name="P16"><text:span text:style-name="T1">Numero pratiche sottoposte a controllo sistematico: </text:span><text:span text:style-name="T3">3</text:span><text:span text:style-name="T2">;</text:span></text:p>
        </text:list-item>
        <text:list-item>
          <text:p text:style-name="P1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2">nel periodo dal 16 al 31 Lugl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7">Numero pratiche incluse nel campione: <text:span text:style-name="T6">2</text:span>;</text:p>
        </text:list-item>
        <text:list-item>
          <text:p text:style-name="P17">Numero di pratiche da individuare per sorteggio: <text:span text:style-name="T6">1</text:span>;</text:p>
        </text:list-item>
      </text:list>
      <text:h text:style-name="P7" text:outline-level="4"/>
      <text:h text:style-name="P8" text:outline-level="4">RELAZIONE SINTETICA DELL’EFFETTUAZIONE DEL SORTEGGIO</text:h>
      <text:p text:style-name="P3"><text:span text:style-name="T5">Il sorteggio si è svolto con riferimento alla data </text:span><text:span text:style-name="T3">1 agosto alle ore 10,00,</text:span><text:span text:style-name="T4"> </text:span><text:span text:style-name="T5">i numeri di pratica attribuiti al fine del sorteggio sono i seguenti:</text:span></text:p>
      <text:list xml:id="list281613045335977166" text:style-name="WW8Num3">
        <text:list-item>
          <text:p text:style-name="P19"><text:span text:style-name="T4">DI CARLANTONIO Andrea</text:span><text:span text:style-name="T1"> (prot. 13952)</text:span></text:p>
        </text:list-item>
        <text:list-item>
          <text:p text:style-name="P19"><text:span text:style-name="T4">LEMBO Eduardo Fabian</text:span><text:span text:style-name="T1"> (prot. 14202)</text:span></text:p>
          <text:p text:style-name="P20"/>
        </text:list-item>
      </text:list>
      <text:p text:style-name="P4">I valori inseriti per la generazione dei numeri casuali sono stati i seguenti:</text:p>
      <text:list xml:id="list38254579" text:continue-list="list1389562860124286216" text:style-name="WW8Num2">
        <text:list-item>
          <text:p text:style-name="P21"><text:span text:style-name="T5">valore minimo…</text:span><text:span text:style-name="T4">1</text:span></text:p>
        </text:list-item>
        <text:list-item>
          <text:p text:style-name="P21"><text:span text:style-name="T5">valore massimo…</text:span><text:span text:style-name="T4">2</text:span></text:p>
        </text:list-item>
        <text:list-item>
          <text:p text:style-name="P21"><text:span text:style-name="T5">numeri da generare…</text:span><text:span text:style-name="T4">1</text:span></text:p>
        </text:list-item>
        <text:list-item>
          <text:p text:style-name="P21"><text:span text:style-name="T5">seme generatore…</text:span><text:span text:style-name="T4">01081000 </text:span><text:span text:style-name="T5">(uno agosto ore dieci).</text:span></text:p>
        </text:list-item>
      </text:list>
      <text:p text:style-name="P5"/>
      <text:p text:style-name="P6"><text:span text:style-name="T1">A seguito di quanto sopra il sistema “generatore di numeri casuali” della Regione Emilia Romagna, ha generato </text:span><text:span text:style-name="T3">il numero 1, riconducibile alla pratica intestata a: DI CARLOANTONIO Andrea.</text:span></text:p>
      <text:p text:style-name="P4"/>
      <text:p text:style-name="P3"/>
      <text:p text:style-name="P3"/>
      <text:h text:style-name="P14" text:outline-level="1">Forlimpopoli, 02 Agosto 2019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9-05T18:03:38.72</dc:date>
    <meta:print-date>2019-08-02T13:50:56.78</meta:print-date>
    <meta:editing-cycles>24</meta:editing-cycles>
    <meta:editing-duration>PT56M10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23" meta:word-count="207" meta:character-count="1313"/>
  </office:meta>
</office:document-meta>
</file>